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18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45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8C74A405BA5F94B139C608CDD822981F7B42C0A289EFCC46CBC27D71F663D6E88535D4F38FB177706A0371F7BBF4B3E26724ECE673B1E83976E8429F7520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4T15:03:20Z</meta:creation-date>
    <dc:date>2024-05-24T15:03:20Z</dc:date>
  </office:meta>
</office:document-meta>
</file>